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KLASA II 6 <text:s text:c="5"/>RYTMIKA I KSZTAŁCENIE <text:s/>SŁUCHU</text:p>
      <text:p text:style-name="Standard"/>
      <text:p text:style-name="Standard">ODPOWIEDZ NA PYTANIA I ZAZNACZ WŁAŚCIWĄ ODPOWIEDŹ :</text:p>
      <text:p text:style-name="Standard"/>
      <text:p text:style-name="Standard">1. Gama to 7 dźwięków następujących po sobie : TAK <text:s text:c="4"/>NIE</text:p>
      <text:p text:style-name="Standard"/>
      <text:p text:style-name="Standard">2. W gamie występują 2<text:s/>półtony : <text:s text:c="25"/>TAK <text:s text:c="4"/>NIE</text:p>
      <text:p text:style-name="Standard"/>
      <text:p text:style-name="Standard">3. Czy VIII stopień gamy nazywamy</text:p>
      <text:p text:style-name="Standard"/>
      <text:p text:style-name="Standard"><text:s text:c="3"/>toniką dolną : <text:s text:c="54"/>TAK <text:s text:c="4"/>NIE</text:p>
      <text:p text:style-name="Standard"/>
      <text:p text:style-name="Standard">4. Czy VII stopień gamy nazywamy</text:p>
      <text:p text:style-name="Standard"/>
      <text:p text:style-name="Standard"><text:s text:c="3"/>dźwiękiem prowadzącym : <text:s text:c="26"/><text:s text:c="8"/>TAK <text:s text:c="3"/>NIE</text:p>
      <text:p text:style-name="Standard"/>
      <text:p text:style-name="Standard">5.Pryma czysta to powtórzenie tego</text:p>
      <text:p text:style-name="Standard"/>
      <text:p text:style-name="Standard"><text:s text:c="2"/>samego dźwięku <text:s/>: <text:s text:c="49"/>TAK <text:s text:c="2"/>NIE</text:p>
      <text:p text:style-name="Standard"/>
      <text:p text:style-name="Standard">6. Czy 2 &gt; to sekunda mała : <text:s text:c="35"/>TAK <text:s text:c="3"/>NIE</text:p>
      <text:p text:style-name="Standard"/>
      <text:p text:style-name="Standard">7. Pierwsze 2 dźwięki gamy to sekunda</text:p>
      <text:p text:style-name="Standard"/>
      <text:p text:style-name="Standard"><text:s text:c="3"/>wielka : <text:s text:c="65"/>TAK <text:s text:c="3"/>NIE</text:p>
      <text:p text:style-name="Standard"/>
      <text:p text:style-name="Standard">8. Czy cyfra 9&gt; to oznaczenie tercji</text:p>
      <text:p text:style-name="Standard"/>
      <text:p text:style-name="Standard"><text:s text:c="3"/>małej : <text:s text:c="67"/>TAK <text:s text:c="3"/>NIE</text:p>
      <text:p text:style-name="Standard"/>
      <text:p text:style-name="Standard">9. Tercja wielka to odległość między</text:p>
      <text:p text:style-name="Standard"/>
      <text:p text:style-name="Standard"><text:s/>trzema <text:s/>dźwiękami : <text:s text:c="47"/>TAK <text:s text:c="3"/>NIE</text:p>
      <text:p text:style-name="Standard"/>
      <text:p text:style-name="Standard">10. Kwarta czysta to odległość między</text:p>
      <text:p text:style-name="Standard"/>
      <text:p text:style-name="Standard"><text:s text:c="5"/>1 a 6 dźwiękiem : <text:s text:c="48"/>TAK <text:s text:c="3"/>NIE</text:p>
      <text:p text:style-name="Standard"/>
      <text:p text:style-name="Standard">11. Kwinta czysta ma oznaczenie</text:p>
      <text:p text:style-name="Standard"/>
      <text:p text:style-name="Standard"><text:s text:c="5"/>cyfrowe 5 : <text:s text:c="2"/><text:s text:c="57"/>TAK <text:s text:c="3"/>NIE</text:p>
      <text:p text:style-name="Standard"/>
      <text:p text:style-name="Standard">12. Pierwszy i siódmy dźwięk gamy</text:p>
      <text:p text:style-name="Standard"/>
      <text:p text:style-name="Standard"><text:s text:c="5"/>to oktawa czysta : <text:s text:c="47"/>TAK <text:s text:c="2"/>NIE</text:p>
      <text:p text:style-name="Standard"/>
      <text:p text:style-name="Standard"/>
      <text:p text:style-name="Standard"/>
      <text:p text:style-name="Standard">ZADANIE : Odgadnij wyraz ukryty w nutach na pięciolinii i podpisz<text:s/>go.</text:p>
      <text:p text:style-name="Standard"/>
      <text:p text:style-name="Standard">Rozpoczynając kluczem wiolinowym na pięciolinii napisz w kolejności :</text:p>
      <text:p text:style-name="Standard"/>
      <text:soft-page-break/>
      <text:p text:style-name="Standard">1.Literę T, nutę e , literę L, nutę e 2, nutę g , literę R, nutę a, fis ,literę T, nutę a .</text:p>
      <text:p text:style-name="Standard"/>
      <text:p text:style-name="Standard">2. Nutę h , a , literę R , nutę f, a .</text:p>
      <text:p text:style-name="Standard"/>
      <text:p text:style-name="Standard">3. Nutę a , be , e , c 1 , a ,d , literę Ł,<text:s/>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kretariat</meta:initial-creator>
    <dc:creator>Sekretariat</dc:creator>
    <meta:creation-date>2020-10-26T07:44:00Z</meta:creation-date>
    <dc:date>2020-10-26T07:44:00Z</dc:date>
    <meta:template xlink:href="Normal" xlink:type="simple"/>
    <meta:editing-cycles>2</meta:editing-cycles>
    <meta:editing-duration>PT0S</meta:editing-duration>
    <meta:document-statistic meta:page-count="2" meta:paragraph-count="3" meta:word-count="244" meta:character-count="1705" meta:row-count="12" meta:non-whitespace-character-count="1464"/>
  </office:meta>
</office:document-meta>
</file>